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dmiraal De Ruijterweg 35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-stremmen, Admiraal De Ruijterweg 356
12  januari 2023, Locatie: Admiraal De Ruijterweg 356-H</text:p>
            <text:p text:style-name="common-al">Looptijd :12-01-2023 t/m 12-01-2023</text:p>
            <text:p text:style-name="common-al">Verzonden naar aanvrager op: 05-01-2023</text:p>
            <text:p text:style-name="common-al">Kenmerk gemeente: Z/23/21180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1800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453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5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5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18002</meta:user-defined>
    <meta:user-defined meta:name="DCTERMS.abstract">TVM-stremmen, Admiraal De Ruijterweg 356 12 januari 2023, Admiraal De Ruijterweg 356-H</meta:user-defined>
    <dc:language>nl</dc:language>
    <meta:user-defined meta:name="OVERHEIDop.locatietype/OVERHEIDop.gebiedsmarkering">Punt</meta:user-defined>
    <meta:user-defined meta:name="DC.title">Besluit apv vergunning Verleend Admiraal De Ruijterweg 356-H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453</meta:user-defined>
    <meta:user-defined meta:name="OVERHEIDop.GmbID/DC.identifier">gmb-2023-10453</meta:user-defined>
    <meta:user-defined meta:name="OVERHEIDop.versieInformatie"/>
  </office:meta>
</office:document-meta>
</file>