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42 A, 2023-01603, het aanbrengen van een nieuwe gevelsteen in de toegangspoort van het Proveniershof, ingekomen 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52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2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2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42 A, 2023-01603, het aanbrengen van een nieuwe gevelsteen in de toegangspoort van het Proveniershof, ingekomen 5 maart 2023</meta:user-defined>
    <meta:user-defined meta:name="DCTERMS.W3CDTF/DCTERMS.available">2023-03-10</meta:user-defined>
    <meta:user-defined meta:name="DCTERMS.W3CDTF/OVERHEIDop.jaargang">2023</meta:user-defined>
    <meta:user-defined meta:name="OVERHEIDop.publicationIssue">104526</meta:user-defined>
    <meta:user-defined meta:name="OVERHEIDop.GmbID/DC.identifier">gmb-2023-104526</meta:user-defined>
    <meta:user-defined meta:name="OVERHEIDop.versieInformatie"/>
  </office:meta>
</office:document-meta>
</file>