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rkeerterrein Brin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3 heeft gemeente Putten een aanvraag ontvangen voor het plaatsen van een mobiele onderzoeksunit voor bevolkingsonderzoek (afwijken bestemmingsplan) op locatie Parkeerterrein Brinkstraat. De aanvraag is geregistreerd onder zaaknummer W 23/070. De aanvraag heeft betrekking op 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0451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1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51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arkeerterrein Brinkstraat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518</meta:user-defined>
    <meta:user-defined meta:name="OVERHEIDop.GmbID/DC.identifier">gmb-2023-104518</meta:user-defined>
    <meta:user-defined meta:name="OVERHEIDop.versieInformatie"/>
  </office:meta>
</office:document-meta>
</file>