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Oude Kerkstraat 26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 maart 2023 met zaaknummer <text:span text:style-name="nadrukvet">M-SLM230059</text:span> voor het slopen van een aanbouw op de locatie <text:span text:style-name="nadrukvet">Oude Kerkstraat 26 in Philippine</text:span>.</text:p>
            <text:p text:style-name="common-al">De sloopmelding is op 8 maart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5 maart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4511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51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51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Oude Kerkstraat 26 in Philippine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4511</meta:user-defined>
    <meta:user-defined meta:name="OVERHEIDop.GmbID/DC.identifier">gmb-2023-104511</meta:user-defined>
    <meta:user-defined meta:name="OVERHEIDop.versieInformatie"/>
  </office:meta>
</office:document-meta>
</file>