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ap en het plaatsen van een dakkapel (voorzijde), Montensbos 33 4837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217</text:p>
            <text:p text:style-name="common-al">
            <text:span text:style-name="nadrukvet">Ingekomen:</text:span> 03-03-2023</text:p>
            <text:p text:style-name="common-al">
            <text:span text:style-name="nadrukvet">Locatie:</text:span> Montensbos 33 4837CC Breda</text:p>
            <text:p text:style-name="common-al">
            <text:span text:style-name="nadrukvet">Projectomschrijving:</text:span> het vervangen van de kap en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51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1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1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217</meta:user-defined>
    <meta:user-defined meta:name="DCTERMS.abstract">het vervangen van de kap en 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vervangen van de kap en het plaatsen van een dakkapel (voorzijde), Montensbos 33 4837CC Breda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510</meta:user-defined>
    <meta:user-defined meta:name="OVERHEIDop.GmbID/DC.identifier">gmb-2023-104510</meta:user-defined>
    <meta:user-defined meta:name="OVERHEIDop.versieInformatie"/>
  </office:meta>
</office:document-meta>
</file>