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reef 9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3 een besluit genomen op de aanvraag voor een omgevingsvergunning op locatie Buitendreef 9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aanbouw</text:p>
            <text:p text:style-name="common-al">Locatie: Buitendreef 90 te Veghel</text:p>
            <text:p text:style-name="common-al">Zaaknummer: OV-2022-08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5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dreef 90 te Vegh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07</meta:user-defined>
    <meta:user-defined meta:name="OVERHEIDop.GmbID/DC.identifier">gmb-2023-104507</meta:user-defined>
    <meta:user-defined meta:name="OVERHEIDop.versieInformatie"/>
  </office:meta>
</office:document-meta>
</file>