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bomen t.b.v. nieuwbouw, Tongelresestraat 150 5613DP Eindhoven, Tongelresestraat 146 5613DP Eindhoven, Tongelresestraat 148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808</text:p>
            <text:p text:style-name="common-al">Omschrijving: kappen van bomen t.b.v. nieuwbouw</text:p>
            <text:p text:style-name="common-al">Adres: Tongelresestraat 150 5613DP Eindhoven, Tongelresestraat 146 5613DP Eindhoven, Tongelresestraat 148 5613DP Eindhoven</text:p>
            <text:p text:style-name="common-al">Soort aanvraag: Vellen van houtopstanden (kappen)</text:p>
            <text:p text:style-name="common-al">Besluit: Verleend</text:p>
            <text:p text:style-name="common-al">Besluitdatum: 08-03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50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0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0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808</meta:user-defined>
    <meta:user-defined meta:name="DCTERMS.abstract">kappen van bomen t.b.v. nieuw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bomen t.b.v. nieuwbouw, Tongelresestraat 150 5613DP Eindhoven, Tongelresestraat 146 5613DP Eindhoven, Tongelresestraat 148 5613DP Eindhov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05</meta:user-defined>
    <meta:user-defined meta:name="OVERHEIDop.GmbID/DC.identifier">gmb-2023-104505</meta:user-defined>
    <meta:user-defined meta:name="OVERHEIDop.versieInformatie"/>
  </office:meta>
</office:document-meta>
</file>