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en omgevingsvergunning Zuid-Hollandstraat 114-3 1082EM Amsterdam</text:p>
      <text:section text:name="zakelijke-mededeling_id1-3-2" text:style-name="zakelijke-mededeling">
        <text:section text:name="zakelijke-mededeling-tekst_id1-3-2-1" text:style-name="zakelijke-mededeling-tekst">
          <text:section text:name="tekst_id1-3-2-1-1" text:style-name="tekst">
            <text:p text:style-name="common-al">Adres: Zuid-Hollandstraat 114-3 1082EM Amsterdam</text:p>
            <text:p text:style-name="common-al">Omschrijving: het veranderen en vergroten van het gebouw Zuid-Hollandstraat 114 door het plaatsen van een dakkapel en dakraam op het voordakvlak en het plaatsen van een dakkapel op het achterdakvlak ten behoeve van een nieuwe zelfstandige woning ter hoogte van de vierde verdieping. De intrekking heeft betrekking op het creëren van een nieuwe zelfstandige woning ter hoogte van de vierde verdieping.</text:p>
            <text:p text:style-name="common-al">Besluit: gedeeltelijk intrekken omgevingsvergunning</text:p>
            <text:p text:style-name="common-al">Verzonden naar aanvrager op: 08-03-2023</text:p>
            <text:p text:style-name="common-al">Zaaknummer: Z2020-Z037580</text:p>
            <text:p text:style-name="common-al">OLO nummer: 4880387</text:p>
            <text:p text:style-name="common-al">Het besluit en bijbehorende stukken kunt u per e-mail ontvangen. Stuur een e-mail naar <text:a xlink:href="mailto:stadsloket.zuid.vergunningen.dvl@amsterdam.nl?Subject=Dossiernummer Z2020-Z037580" xlink:type="simple">stadsloket.zuid.vergunningen.dvl@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50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0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0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0-Z037580</meta:user-defined>
    <meta:user-defined meta:name="DCTERMS.abstract">het veranderen en vergroten van het gebouw Zuid-Hollandstraat 114 door het plaatsen van een dakkapel en dakraam op het voordakvlak en het plaatsen van</meta:user-defined>
    <dc:language>nl</dc:language>
    <meta:user-defined meta:name="OVERHEIDop.locatietype/OVERHEIDop.gebiedsmarkering">Punt</meta:user-defined>
    <meta:user-defined meta:name="DC.title">Besluit gedeeltelijk intrekken omgevingsvergunning Zuid-Hollandstraat 114-3 1082EM Amsterdam</meta:user-defined>
    <meta:user-defined meta:name="DCTERMS.W3CDTF/DCTERMS.available">2023-03-10</meta:user-defined>
    <meta:user-defined meta:name="DCTERMS.W3CDTF/OVERHEIDop.jaargang">2023</meta:user-defined>
    <meta:user-defined meta:name="OVERHEIDop.publicationIssue">104504</meta:user-defined>
    <meta:user-defined meta:name="OVERHEIDop.GmbID/DC.identifier">gmb-2023-104504</meta:user-defined>
    <meta:user-defined meta:name="OVERHEIDop.versieInformatie"/>
  </office:meta>
</office:document-meta>
</file>