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de Schipholweg, Haarlemmermeer - het tijdelijk gebruiken van een bestaande landbouwontsluiting tbv realisatie kabeltracé</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gebruiken van een bestaande landbouwontsluiting tbv realisatie kabeltracé. Aanvrager: Volker Energy Solutions B.V. Zaaknummer: 118023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6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0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0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0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662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de Schipholweg, Haarlemmermeer - het tijdelijk gebruiken van een bestaande landbouwontsluiting tbv realisatie kabeltracé</meta:user-defined>
    <meta:user-defined meta:name="DCTERMS.W3CDTF/DCTERMS.available">2023-03-10</meta:user-defined>
    <meta:user-defined meta:name="DCTERMS.W3CDTF/OVERHEIDop.jaargang">2023</meta:user-defined>
    <meta:user-defined meta:name="OVERHEIDop.publicationIssue">104502</meta:user-defined>
    <meta:user-defined meta:name="OVERHEIDop.GmbID/DC.identifier">gmb-2023-104502</meta:user-defined>
    <meta:user-defined meta:name="OVERHEIDop.versieInformatie"/>
  </office:meta>
</office:document-meta>
</file>