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tijdelijk plaatsen van 3 hoogwerkers van 27 februari t/m 28 april 2023 locatie: Zeeuwsestraat, Friesestraat, en Puntenburg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euwsestraat, Friesestraat en Puntenburgerlaan</text:p>
            <text:p text:style-name="common-al">
            
          </text:p>
            <text:p text:style-name="common-al">
            <text:span text:style-name="nadrukvet">Omschrijving:  </text:span>tijdelijk plaatsen van 3 hoogwerkers van 27 februari t/m 28 april 2023</text:p>
            <text:p text:style-name="common-al">
            
          </text:p>
            <text:p text:style-name="common-al">
            <text:span text:style-name="nadrukvet">Zaaknummer:</text:span>CLZ-APV2023-02-15-dfd024b5</text:p>
            <text:p text:style-name="common-al">
            <text:span text:style-name="nadrukvet">Datum besluit verzonden/bekendmaking: </text:span>0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9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9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9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5-dfd024b5</meta:user-defined>
    <dc:language>nl</dc:language>
    <meta:user-defined meta:name="OVERHEIDop.locatietype/OVERHEIDop.gebiedsmarkering">Vlak</meta:user-defined>
    <meta:user-defined meta:name="DC.title">Verleend Vergunning tijdelijk gebruik van de weg  tijdelijk plaatsen van 3 hoogwerkers van 27 februari t/m 28 april 2023 locatie: Zeeuwsestraat, Friesestraat, en Puntenburgerlaa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96</meta:user-defined>
    <meta:user-defined meta:name="OVERHEIDop.GmbID/DC.identifier">gmb-2023-104496</meta:user-defined>
    <meta:user-defined meta:name="OVERHEIDop.versieInformatie"/>
  </office:meta>
</office:document-meta>
</file>