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vergunning voor Mars en 24 uursmuziekmarathon tgv 125 jaar Excelsior 10-03 tot 11-03-2023 op locatie Provincialeweg 7, 2861 EB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8-02-2023 een besluit genomen op de aanvraag met zaaknummer 19311051473 voor een evenementenvergunning voor Mars en 24 uursmuziekmarathon tgv 125 jaar Excelsior van 10-03 tot 11-03-2023 op locatie Provincialeweg 7, 2861 EB Bergamba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449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9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9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051473</meta:user-defined>
    <dc:language>nl</dc:language>
    <meta:user-defined meta:name="OVERHEIDop.locatietype/OVERHEIDop.gebiedsmarkering">Lijn</meta:user-defined>
    <meta:user-defined meta:name="OVERHEIDop.locatietype/OVERHEIDop.gebiedsmarkering">Punt</meta:user-defined>
    <meta:user-defined meta:name="DC.title">Kennisgeving besluit op aanvraag voor een evenementenvergunning voor Mars en 24 uursmuziekmarathon tgv 125 jaar Excelsior 10-03 tot 11-03-2023 op locatie Provincialeweg 7, 2861 EB Bergambacht</meta:user-defined>
    <meta:user-defined meta:name="DCTERMS.W3CDTF/DCTERMS.available">2023-03-10</meta:user-defined>
    <meta:user-defined meta:name="DCTERMS.W3CDTF/OVERHEIDop.jaargang">2023</meta:user-defined>
    <meta:user-defined meta:name="OVERHEIDop.publicationIssue">104493</meta:user-defined>
    <meta:user-defined meta:name="OVERHEIDop.GmbID/DC.identifier">gmb-2023-104493</meta:user-defined>
    <meta:user-defined meta:name="OVERHEIDop.versieInformatie"/>
  </office:meta>
</office:document-meta>
</file>