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vergunning APV voor het organiseren van een verloting met de trekking op 14 juni 2023 - Oudeweg 19 in Nuis</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8 maart 2023 een besluit genomen op de aanvraag met zaaknummer Z202300828 voor het organiseren van een verloting met de trekking op 14 juni 2023 op locatie Oudeweg 19 in Nuis. De vergunning is verleend. Het besluit betreft het volgende onderdeel:</text:p>
            <text:list text:style-name="id1-3-2-1-1-2">
              <text:list-item text:style-override="id1-3-2-1-1-2-1">
                <text:number>•</text:number>
                <text:p text:style-name="al">het organiseren van een kansspel</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8 maart 2023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04489</text:span><text:line-break/><text:date style:data-style-name="dag" text:fixed="true" text:date-value="2023-03-10"/><text:line-break/><text:date style:data-style-name="jaar" text:fixed="true" text:date-value="2023-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4489</text:span><text:date style:data-style-name="nicedate" text:fixed="true" text:date-value="2023-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4489</text:span><text:date style:data-style-name="nicedate" text:fixed="true" text:date-value="2023-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5/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vergunning APV voor het organiseren van een verloting met de trekking op 14 juni 2023 - Oudeweg 19 in Nuis</meta:user-defined>
    <meta:user-defined meta:name="DCTERMS.W3CDTF/DCTERMS.available">2023-03-10</meta:user-defined>
    <meta:user-defined meta:name="DCTERMS.W3CDTF/OVERHEIDop.jaargang">2023</meta:user-defined>
    <meta:user-defined meta:name="OVERHEIDop.publicationIssue">104489</meta:user-defined>
    <meta:user-defined meta:name="OVERHEIDop.GmbID/DC.identifier">gmb-2023-104489</meta:user-defined>
    <meta:user-defined meta:name="OVERHEIDop.versieInformatie"/>
  </office:meta>
</office:document-meta>
</file>