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kermis Netersel van 3 juni tot en met 6 juni aan Carolus Simplex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organiseren van kermis Netersel van 3 juni tot en met 6 juni aan Carolus Simplexplein. Het kenmerk van de gemeente voor deze zaak is 17282813.</text:p>
            <text:p text:style-name="common-al">Waarom publiceert de gemeente dit bericht?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7-03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04486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8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8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7282813</meta:user-defined>
    <meta:user-defined meta:name="DCTERMS.abstract">organiseren van kermis Netersel van 3 juni tot en met 6 juni</meta:user-defined>
    <dc:language>nl</dc:language>
    <meta:user-defined meta:name="OVERHEIDop.locatietype/OVERHEIDop.gebiedsmarkering">Punt</meta:user-defined>
    <meta:user-defined meta:name="DC.title">Aanvraag vergunning voor het organiseren van kermis Netersel van 3 juni tot en met 6 juni aan Carolus Simplexplei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486</meta:user-defined>
    <meta:user-defined meta:name="OVERHEIDop.GmbID/DC.identifier">gmb-2023-104486</meta:user-defined>
    <meta:user-defined meta:name="OVERHEIDop.versieInformatie"/>
  </office:meta>
</office:document-meta>
</file>