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Kasteellaan 9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asteellaan 96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asteellaan 96  , Wijchen, Plan voor het slopen van een woonhuis aan de Kasteellaan 96 te Wijchen, 2023-03-0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448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Kasteellaan 96, Wijch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80</meta:user-defined>
    <meta:user-defined meta:name="OVERHEIDop.GmbID/DC.identifier">gmb-2023-104480</meta:user-defined>
    <meta:user-defined meta:name="OVERHEIDop.versieInformatie"/>
  </office:meta>
</office:document-meta>
</file>