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eehouderij - verlengen en herinrichten pluimveestal(len) aan Oranjeweg 53, 8166JA Emst (752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wijzigen veehouderij - verlengen en herinrichten pluimveestal(len) aan Oranjeweg 53, 8166JA Emst. </text:p>
            <text:p text:style-name="common-al">Datum aanvraag:  08-03-2023</text:p>
            <text:p text:style-name="common-al">Zaaknummer : 7523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447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64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wijzigen veehouderij - verlengen en herinrichten pluimveestal(len) aan Oranjeweg 53, 8166JA Emst (752347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70</meta:user-defined>
    <meta:user-defined meta:name="OVERHEIDop.GmbID/DC.identifier">gmb-2023-104470</meta:user-defined>
    <meta:user-defined meta:name="OVERHEIDop.versieInformatie"/>
  </office:meta>
</office:document-meta>
</file>