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5 in Lisse, Kenmerk Z-23-300414, het bouwen van een popstation (hoofdverdeelstation glasvezel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opstation (hoofdverdeelstation glasvezelnet)</text:p>
            <text:p text:style-name="common-al"/>
            <text:p text:style-name="common-al">
            <text:span text:style-name="nadrukcur">Datum ontvangst </text:span>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4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ven 5 in Lisse, Kenmerk Z-23-300414, het bouwen van een popstation (hoofdverdeelstation glasvezelnet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69</meta:user-defined>
    <meta:user-defined meta:name="OVERHEIDop.GmbID/DC.identifier">gmb-2023-104469</meta:user-defined>
    <meta:user-defined meta:name="OVERHEIDop.versieInformatie"/>
  </office:meta>
</office:document-meta>
</file>