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 1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 119.</text:span>
          </text:p>
            <text:p text:style-name="common-al">Datum indiening: 6-3-2023</text:p>
            <text:p text:style-name="common-al">Zaakomschrijving: het pllatsen van zonnepanelen garage Kapellestraat, ZRZ L 908</text:p>
            <text:p text:style-name="common-al">Zaaknummer: 8225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46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516</meta:user-defined>
    <meta:user-defined meta:name="DCTERMS.abstract">het pllatsen van zonnepanelen garage Kapellestraat, ZRZ L 908</meta:user-defined>
    <dc:language>nl</dc:language>
    <meta:user-defined meta:name="OVERHEIDop.locatietype/OVERHEIDop.gebiedsmarkering">Punt</meta:user-defined>
    <meta:user-defined meta:name="DC.title">Aanvraag Omgevingsvergunning, Zierikzee, Nieuwe Haven 119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67</meta:user-defined>
    <meta:user-defined meta:name="OVERHEIDop.GmbID/DC.identifier">gmb-2023-104467</meta:user-defined>
    <meta:user-defined meta:name="OVERHEIDop.versieInformatie"/>
  </office:meta>
</office:document-meta>
</file>