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t in behandeling genomen aanvragen omgevingsvergunning: Buitenhuizerweg 6 te Ruinerwold: uitbreiden van het bedrijf met extra mestopslag (03-03-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04465</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465</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465</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Niet in behandeling genomen aanvragen omgevingsvergunning: Buitenhuizerweg 6 te Ruinerwold: uitbreiden van het bedrijf met extra mestopslag (03-03-2023)</meta:user-defined>
    <meta:user-defined meta:name="DCTERMS.W3CDTF/DCTERMS.available">2023-03-15</meta:user-defined>
    <meta:user-defined meta:name="DCTERMS.W3CDTF/OVERHEIDop.jaargang">2023</meta:user-defined>
    <meta:user-defined meta:name="OVERHEIDop.publicationIssue">104465</meta:user-defined>
    <meta:user-defined meta:name="OVERHEIDop.GmbID/DC.identifier">gmb-2023-104465</meta:user-defined>
    <meta:user-defined meta:name="OVERHEIDop.versieInformatie"/>
  </office:meta>
</office:document-meta>
</file>