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lenbergerweg 9-3, 8315PD Luttelgeest: het uitbreid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is een Omgevingsvergunning verleend voor deze locatie. Het gaat om het uitbreiden van een 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446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6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6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alenbergerweg 9-3, 8315PD Luttelgeest: Omgevingsvergunning 7 maart 2023 het uitbreiden van een kas</meta:user-defined>
    <dc:language>nl</dc:language>
    <meta:user-defined meta:name="OVERHEIDop.locatietype/OVERHEIDop.gebiedsmarkering">Punt</meta:user-defined>
    <meta:user-defined meta:name="DC.title">Kalenbergerweg 9-3, 8315PD Luttelgeest: het uitbreiden van een kas</meta:user-defined>
    <meta:user-defined meta:name="OVERHEIDop.datumEindeReactietermijn">2023-04-21</meta:user-defined>
    <meta:user-defined meta:name="OVERHEIDop.terinzageleggingBG">https://jeleefomgeving.nl/inzien/001891984/2429692d-bd92-11ed-8156-00505601133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63</meta:user-defined>
    <meta:user-defined meta:name="OVERHEIDop.GmbID/DC.identifier">gmb-2023-104463</meta:user-defined>
    <meta:user-defined meta:name="OVERHEIDop.versieInformatie"/>
  </office:meta>
</office:document-meta>
</file>