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7-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is een melding ontvangen waarvoor geen vergunningsplicht geldt voor de locatie De hak 11 Dongen. De melding is geregistreerd onder zaaknummer 2023-001132. De melding betreft:</text:p>
            <text:p text:style-name="common-al">melding activiteiten beslui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44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e hak 11 Dongen</meta:user-defined>
    <dc:language>nl</dc:language>
    <meta:user-defined meta:name="OVERHEIDop.locatietype/OVERHEIDop.gebiedsmarkering">Punt</meta:user-defined>
    <meta:user-defined meta:name="DC.title">Kennisgeving ontvangst melding, : 7-3-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04458</meta:user-defined>
    <meta:user-defined meta:name="OVERHEIDop.GmbID/DC.identifier">gmb-2023-104458</meta:user-defined>
    <meta:user-defined meta:name="OVERHEIDop.versieInformatie"/>
  </office:meta>
</office:document-meta>
</file>