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Zweinserweg 11 in P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3 heeft de gemeente een melding ontvangen op grond van het Activiteitenbesluit milieubeheer voor de locatie Zweinserweg 11 in Peins. De melding is geregistreerd onder zaaknummer MM-20230015. De melding betreft het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0445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Zweinserweg 11 in Peins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4457</meta:user-defined>
    <meta:user-defined meta:name="OVERHEIDop.GmbID/DC.identifier">gmb-2023-104457</meta:user-defined>
    <meta:user-defined meta:name="OVERHEIDop.versieInformatie"/>
  </office:meta>
</office:document-meta>
</file>