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rallelweg 32C Uden, Parallelweg 32B Uden, Parallelweg 32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03-03-2023 een aanvraag omgevingsvergunning ontvangen.</text:p>
            <text:p text:style-name="common-al"> Het betreft een aanvraag op locatie Parallelweg 32C Uden, Parallelweg 32B Uden, Parallelweg 32A Uden met omschrijving "verbouwen van 3 opslagruimten/garageboxen naar 2 horecaverkoopruimten". </text:p>
            <text:p text:style-name="common-al"> De zaak is geregistreerd onder nummer 17903-2023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45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9032023</meta:user-defined>
    <meta:user-defined meta:name="DCTERMS.abstract">verbouwen van 3 opslagruimten/garageboxen naar 2 horecaverkoop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arallelweg 32C Uden, Parallelweg 32B Uden, Parallelweg 32A Ud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52</meta:user-defined>
    <meta:user-defined meta:name="OVERHEIDop.GmbID/DC.identifier">gmb-2023-104452</meta:user-defined>
    <meta:user-defined meta:name="OVERHEIDop.versieInformatie"/>
  </office:meta>
</office:document-meta>
</file>