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gevelpuien aan Schiedamsweg 1A tot en met 5B en Hoflaan 51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vervangen van de gevelpuien </text:p>
            <text:p text:style-name="common-al">Locatie : Schiedamsweg 1A t/m 5B en Hoflaan 51</text:p>
            <text:p text:style-name="common-al">Kenmerk : OVXINR-8839</text:p>
            <text:p text:style-name="common-al">Type aanvraag : vergunningaanvraag regulier behandelen</text:p>
            <text:p text:style-name="common-al">Datum ontvangst : 7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4451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5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51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83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vervangen van de gevelpuien aan Schiedamsweg 1A tot en met 5B en Hoflaan 51 te Vlaard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4451</meta:user-defined>
    <meta:user-defined meta:name="OVERHEIDop.GmbID/DC.identifier">gmb-2023-104451</meta:user-defined>
    <meta:user-defined meta:name="OVERHEIDop.versieInformatie"/>
  </office:meta>
</office:document-meta>
</file>