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grove dennen aan Dellenweg 64, 8161AM Epe (75214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2 grove dennen aan Dellenweg 64, 8161AM Epe. </text:p>
            <text:p text:style-name="common-al">Datum aanvraag:  07-03-2023</text:p>
            <text:p text:style-name="common-al">Zaaknummer : 752149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04450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45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45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5264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2 grove dennen aan Dellenweg 64, 8161AM Epe (752149)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450</meta:user-defined>
    <meta:user-defined meta:name="OVERHEIDop.GmbID/DC.identifier">gmb-2023-104450</meta:user-defined>
    <meta:user-defined meta:name="OVERHEIDop.versieInformatie"/>
  </office:meta>
</office:document-meta>
</file>