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brengen van een rookgasafvoer, Groot-Veldsweer 5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een aanvraag ontvangen voor een omgevingsvergunning op locatie Groot-Veldsweer 57 te Hardinxveld-Giessendam. De aanvraag is geregistreerd onder zaaknummer OLO nr. 7633239 . De aanvraag betreft het aanbrengen van een rookgasafvoe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0444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323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aanbrengen van een rookgasafvoer, Groot-Veldsweer 57 te Hardinxveld-Giessenda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47</meta:user-defined>
    <meta:user-defined meta:name="OVERHEIDop.GmbID/DC.identifier">gmb-2023-104447</meta:user-defined>
    <meta:user-defined meta:name="OVERHEIDop.versieInformatie"/>
  </office:meta>
</office:document-meta>
</file>