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 voor het ontsteken van een paasvuur op 9 april 2023 - nabij Roodhaansterweg in Saaksum</text:p>
      <text:section text:name="zakelijke-mededeling_id1-3-2" text:style-name="zakelijke-mededeling">
        <text:section text:name="zakelijke-mededeling-tekst_id1-3-2-1" text:style-name="zakelijke-mededeling-tekst">
          <text:section text:name="tekst_id1-3-2-1-1" text:style-name="tekst">
            <text:p text:style-name="common-al">Op 7 maart 2023 heeft de gemeente Westerkwartier een aanvraag ontvangen voor het ontsteken van een paasvuur op 9 april 2023 op locatie nabij Roodhaansterweg in Saaksum. De aanvraag is geregistreerd onder zaaknummer Z202300858. De aanvraag betreft:</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444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4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4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APV voor het ontsteken van een paasvuur op 9 april 2023 - nabij Roodhaansterweg in Saaksum</meta:user-defined>
    <meta:user-defined meta:name="DCTERMS.W3CDTF/DCTERMS.available">2023-03-10</meta:user-defined>
    <meta:user-defined meta:name="DCTERMS.W3CDTF/OVERHEIDop.jaargang">2023</meta:user-defined>
    <meta:user-defined meta:name="OVERHEIDop.publicationIssue">104446</meta:user-defined>
    <meta:user-defined meta:name="OVERHEIDop.GmbID/DC.identifier">gmb-2023-104446</meta:user-defined>
    <meta:user-defined meta:name="OVERHEIDop.versieInformatie"/>
  </office:meta>
</office:document-meta>
</file>