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ransformeren van een leegstaande winkelruimte naar 3 woningen aan Hoogstraat 226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transformeren van een leegstaande winkelruimte naar 3 woningen </text:p>
            <text:p text:style-name="common-al">Met de adressering : Hoogstraat 226, 3131 BR </text:p>
            <text:p text:style-name="common-al">Kenmerk : OVXINR-8838</text:p>
            <text:p text:style-name="common-al">Type aanvraag : vergunningaanvraag regulier behandelen</text:p>
            <text:p text:style-name="common-al">Datum ontvangst : 7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42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42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XINR-8838</meta:user-defined>
    <dc:language>nl</dc:language>
    <meta:user-defined meta:name="OVERHEIDop.locatietype/OVERHEIDop.gebiedsmarkering">Adres</meta:user-defined>
    <meta:user-defined meta:name="DC.title">Aanvraag vergunning voor het transformeren van een leegstaande winkelruimte naar 3 woningen aan Hoogstraat 226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42</meta:user-defined>
    <meta:user-defined meta:name="OVERHEIDop.GmbID/DC.identifier">gmb-2023-104442</meta:user-defined>
    <meta:user-defined meta:name="OVERHEIDop.versieInformatie"/>
  </office:meta>
</office:document-meta>
</file>