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op het voorgeveldakvlak , Kerkweg 2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3 heeft de gemeente een aanvraag ontvangen voor een omgevingsvergunning op locatie Kerkweg 23 te Hardinxveld-Giessendam. De aanvraag is geregistreerd onder OLO nummer 7688459 . De aanvraag betreft het plaatsen van een dakkapel op het voorgeveldakvlak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0443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3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3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8459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 op het voorgeveldakvlak , Kerkweg 23 te Hardinxveld-Giessenda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35</meta:user-defined>
    <meta:user-defined meta:name="OVERHEIDop.GmbID/DC.identifier">gmb-2023-104435</meta:user-defined>
    <meta:user-defined meta:name="OVERHEIDop.versieInformatie"/>
  </office:meta>
</office:document-meta>
</file>