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i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3003</text:p>
            <text:p text:style-name="common-al">Aangevraagd op 16 februari 2023</text:p>
            <text:p text:style-name="common-al">het aanpassen van het verwarmingssysteem in een pluimveestal (OBM)</text:p>
            <text:p text:style-name="common-al">Regulier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43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V2023003</meta:user-defined>
    <meta:user-defined meta:name="DCTERMS.abstract">het aanpassen van het verwarmingssysteem in een pluimveestal (OBM)</meta:user-defined>
    <dc:language>nl</dc:language>
    <meta:user-defined meta:name="OVERHEIDop.locatietype/OVERHEIDop.gebiedsmarkering">Adres</meta:user-defined>
    <meta:user-defined meta:name="DC.title">Aangevraagde omgevingsvergunning Hooghei 39 in Berlicu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34</meta:user-defined>
    <meta:user-defined meta:name="OVERHEIDop.GmbID/DC.identifier">gmb-2023-104434</meta:user-defined>
    <meta:user-defined meta:name="OVERHEIDop.versieInformatie"/>
  </office:meta>
</office:document-meta>
</file>