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lateaulift om het rolstoel toegankelijk te maken aan Coornhertstraat 205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plateaulift om het rolstoel toegankelijk te maken </text:p>
            <text:p text:style-name="common-al">Met de adressering : Coornhertstraat 205 A, 3132 GE </text:p>
            <text:p text:style-name="common-al">Kenmerk : OVXINR-8824</text:p>
            <text:p text:style-name="common-al">Type aanvraag : vergunningaanvraag regulier behandelen</text:p>
            <text:p text:style-name="common-al">Datum ontvangst : 27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443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3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3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24</meta:user-defined>
    <dc:language>nl</dc:language>
    <meta:user-defined meta:name="OVERHEIDop.locatietype/OVERHEIDop.gebiedsmarkering">Adres</meta:user-defined>
    <meta:user-defined meta:name="DC.title">Aanvraag vergunning voor het plaatsen van een plateaulift om het rolstoel toegankelijk te maken aan Coornhertstraat 205 A te Vlaard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432</meta:user-defined>
    <meta:user-defined meta:name="OVERHEIDop.GmbID/DC.identifier">gmb-2023-104432</meta:user-defined>
    <meta:user-defined meta:name="OVERHEIDop.versieInformatie"/>
  </office:meta>
</office:document-meta>
</file>