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aanvraag beschikking regulier behandelen voor het uitbreiden van een ligboxenstal op locatie IJsseldijk-Noord 148, 2935 BL Ouderkerk aan den IJssel  . De aanvraag is geregistreerd onder zaaknummer 1931106611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6110</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10</meta:user-defined>
    <meta:user-defined meta:name="DCTERMS.W3CDTF/OVERHEIDop.jaargang">2023</meta:user-defined>
    <meta:user-defined meta:name="OVERHEIDop.publicationIssue">104430</meta:user-defined>
    <meta:user-defined meta:name="OVERHEIDop.GmbID/DC.identifier">gmb-2023-104430</meta:user-defined>
    <meta:user-defined meta:name="OVERHEIDop.versieInformatie"/>
  </office:meta>
</office:document-meta>
</file>