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 fijnsparren aan Lariksweg 10, 8162EG Epe (752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 fijnsparren aan Lariksweg 10, 8162EG Epe. </text:p>
            <text:p text:style-name="common-al">Datum aanvraag:  07-03-2023</text:p>
            <text:p text:style-name="common-al">Zaaknummer : 75211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26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 fijnsparren aan Lariksweg 10, 8162EG Epe (752116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26</meta:user-defined>
    <meta:user-defined meta:name="OVERHEIDop.GmbID/DC.identifier">gmb-2023-104426</meta:user-defined>
    <meta:user-defined meta:name="OVERHEIDop.versieInformatie"/>
  </office:meta>
</office:document-meta>
</file>