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legaliseren van een woning bij Koningin Wilhelminalaan 106b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3 heeft de gemeente een aanvraag ontvangen voor een omgevingsvergunning op locatie Koningin Wilhelminalaan 106b te Hardinxveld-Giessendam. De aanvraag is geregistreerd onder OLO nummer 7595177. De aanvraag betreft het legaliseren van een woning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04423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42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42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95177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legaliseren van een woning bij Koningin Wilhelminalaan 106b te Hardinxveld-Giessendam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423</meta:user-defined>
    <meta:user-defined meta:name="OVERHEIDop.GmbID/DC.identifier">gmb-2023-104423</meta:user-defined>
    <meta:user-defined meta:name="OVERHEIDop.versieInformatie"/>
  </office:meta>
</office:document-meta>
</file>