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asoverkapping aan Annie Romein-Verschoorkd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terrasoverkapping </text:p>
            <text:p text:style-name="common-al">Met de adressering : Annie Romein-Verschoorkd 2, 3137 TS </text:p>
            <text:p text:style-name="common-al">Kenmerk : OVXINR-8826</text:p>
            <text:p text:style-name="common-al">Type aanvraag : vergunningaanvraag regulier behandelen</text:p>
            <text:p text:style-name="common-al">Datum ontvangst : 28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441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26</meta:user-defined>
    <dc:language>nl</dc:language>
    <meta:user-defined meta:name="OVERHEIDop.locatietype/OVERHEIDop.gebiedsmarkering">Adres</meta:user-defined>
    <meta:user-defined meta:name="DC.title">Aanvraag vergunning voor het plaatsen van een terrasoverkapping aan Annie Romein-Verschoorkd 2 te Vlaard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419</meta:user-defined>
    <meta:user-defined meta:name="OVERHEIDop.GmbID/DC.identifier">gmb-2023-104419</meta:user-defined>
    <meta:user-defined meta:name="OVERHEIDop.versieInformatie"/>
  </office:meta>
</office:document-meta>
</file>