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cheldestraa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cheldestraat 9.</text:span>
          </text:p>
            <text:p text:style-name="common-al">Datum indiening: 7-3-2023</text:p>
            <text:p text:style-name="common-al">Zaakomschrijving: het brandveilg gebruik van een kinderopvang lokatie</text:p>
            <text:p text:style-name="common-al">Zaaknummer: 82453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441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1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1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824532</meta:user-defined>
    <meta:user-defined meta:name="DCTERMS.abstract">het brandveilg gebruik van een kinderopvang lokatie</meta:user-defined>
    <dc:language>nl</dc:language>
    <meta:user-defined meta:name="OVERHEIDop.locatietype/OVERHEIDop.gebiedsmarkering">Punt</meta:user-defined>
    <meta:user-defined meta:name="DC.title">Aanvraag Omgevingsvergunning, Zierikzee, Scheldestraat 9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11</meta:user-defined>
    <meta:user-defined meta:name="OVERHEIDop.GmbID/DC.identifier">gmb-2023-104411</meta:user-defined>
    <meta:user-defined meta:name="OVERHEIDop.versieInformatie"/>
  </office:meta>
</office:document-meta>
</file>