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1 bomen aan het gebied tussen Roerdompstraat, Wielewaalstraat en Sperwer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1 bomen Vogelbuurt, fase 6 </text:p>
            <text:p text:style-name="common-al">Locatie : het gebied tussen Roerdompstraat, Wielewaalstraat en Sperwerlaan</text:p>
            <text:p text:style-name="common-al">Kenmerk : OVXINR-8831</text:p>
            <text:p text:style-name="common-al">Type aanvraag : vergunningaanvraag regulier behandelen</text:p>
            <text:p text:style-name="common-al">Datum ontvangst : 2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41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831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1 bomen aan het gebied tussen Roerdompstraat, Wielewaalstraat en Sperwerlaan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10</meta:user-defined>
    <meta:user-defined meta:name="OVERHEIDop.GmbID/DC.identifier">gmb-2023-104410</meta:user-defined>
    <meta:user-defined meta:name="OVERHEIDop.versieInformatie"/>
  </office:meta>
</office:document-meta>
</file>