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oeien of verwijderen van bomen i.v.m. overlast Rosenburglaan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aten snoeien of verwijderen van bomen i.v.m. overlast op het adres Rosenburglaan 46 in Vlissingen (05-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40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0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0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noeien of verwijderen van bomen i.v.m. overlast Rosenburglaan 46</meta:user-defined>
    <meta:user-defined meta:name="DCTERMS.W3CDTF/DCTERMS.available">2023-03-10</meta:user-defined>
    <meta:user-defined meta:name="DCTERMS.W3CDTF/OVERHEIDop.jaargang">2023</meta:user-defined>
    <meta:user-defined meta:name="OVERHEIDop.publicationIssue">104409</meta:user-defined>
    <meta:user-defined meta:name="OVERHEIDop.GmbID/DC.identifier">gmb-2023-104409</meta:user-defined>
    <meta:user-defined meta:name="OVERHEIDop.versieInformatie"/>
  </office:meta>
</office:document-meta>
</file>