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Eperweg 63, 8167LG Oene (7516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an Eperweg 63, 8167LG Oene. </text:p>
            <text:p text:style-name="common-al">Datum aanvraag:  07-03-2023</text:p>
            <text:p text:style-name="common-al">Zaaknummer : 7516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440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0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0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58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schuur aan Eperweg 63, 8167LG Oene (751621)</meta:user-defined>
    <meta:user-defined meta:name="DCTERMS.W3CDTF/DCTERMS.available">2023-03-10</meta:user-defined>
    <meta:user-defined meta:name="DCTERMS.W3CDTF/OVERHEIDop.jaargang">2023</meta:user-defined>
    <meta:user-defined meta:name="OVERHEIDop.publicationIssue">104403</meta:user-defined>
    <meta:user-defined meta:name="OVERHEIDop.GmbID/DC.identifier">gmb-2023-104403</meta:user-defined>
    <meta:user-defined meta:name="OVERHEIDop.versieInformatie"/>
  </office:meta>
</office:document-meta>
</file>