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3, Hercules 1, 5126 RK (22ZK01386)</text:span>
          </text:p>
            <text:p text:style-name="last-al">aanpassen gevelsig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40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0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02</meta:user-defined>
    <meta:user-defined meta:name="OVERHEIDop.GmbID/DC.identifier">gmb-2023-104402</meta:user-defined>
    <meta:user-defined meta:name="OVERHEIDop.versieInformatie"/>
  </office:meta>
</office:document-meta>
</file>