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en renoveren van een bestaande bedrijfshal naar bedrijfsunit ten behoeve van verhuur aan Produktiestraat 3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plitsen en renoveren van een bestaande bedrijfshal naar bedrijfsunit tbv verhuur </text:p>
            <text:p text:style-name="common-al">Met de adressering : Produktiestraat 31, 3133 ES </text:p>
            <text:p text:style-name="common-al">Kenmerk : OVXINR-8830</text:p>
            <text:p text:style-name="common-al">Type aanvraag : vergunningaanvraag regulier behandelen</text:p>
            <text:p text:style-name="common-al">Datum ontvangst : 2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440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0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0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VXINR-8830</meta:user-defined>
    <dc:language>nl</dc:language>
    <meta:user-defined meta:name="OVERHEIDop.locatietype/OVERHEIDop.gebiedsmarkering">Adres</meta:user-defined>
    <meta:user-defined meta:name="DC.title">Aanvraag vergunning voor het splitsen en renoveren van een bestaande bedrijfshal naar bedrijfsunit ten behoeve van verhuur aan Produktiestraat 31 te Vlaard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401</meta:user-defined>
    <meta:user-defined meta:name="OVERHEIDop.GmbID/DC.identifier">gmb-2023-104401</meta:user-defined>
    <meta:user-defined meta:name="OVERHEIDop.versieInformatie"/>
  </office:meta>
</office:document-meta>
</file>