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nzenveldstraat 11 102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anzenveldstraat 11 1024CM Amsterdam</text:p>
            <text:p text:style-name="common-al">Omschrijving: kappen van een boom</text:p>
            <text:p text:style-name="common-al">Datum ontvangst: 06-03-2023</text:p>
            <text:p text:style-name="common-al">Zaaknummer: Z2023-N000547</text:p>
            <text:p text:style-name="common-al">OLO nummer: 7636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05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Ganzenveldstraat 11 1024CM Amster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00</meta:user-defined>
    <meta:user-defined meta:name="OVERHEIDop.GmbID/DC.identifier">gmb-2023-104400</meta:user-defined>
    <meta:user-defined meta:name="OVERHEIDop.versieInformatie"/>
  </office:meta>
</office:document-meta>
</file>