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aan de voorzijde aan Schiedamseweg 55 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vangen van de kozijnen aan de voorzijde </text:p>
            <text:p text:style-name="common-al">Met de adressering : Schiedamseweg 55 4, 3134 BB </text:p>
            <text:p text:style-name="common-al">Kenmerk : OVXINR-8828</text:p>
            <text:p text:style-name="common-al">Type aanvraag : vergunningaanvraag regulier behandelen</text:p>
            <text:p text:style-name="common-al">Datum ontvangst : 1 maart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439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39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39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828</meta:user-defined>
    <dc:language>nl</dc:language>
    <meta:user-defined meta:name="OVERHEIDop.locatietype/OVERHEIDop.gebiedsmarkering">Adres</meta:user-defined>
    <meta:user-defined meta:name="DC.title">Aanvraag vergunning voor het vervangen van de kozijnen aan de voorzijde aan Schiedamseweg 55 4 te Vlaardin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4398</meta:user-defined>
    <meta:user-defined meta:name="OVERHEIDop.GmbID/DC.identifier">gmb-2023-104398</meta:user-defined>
    <meta:user-defined meta:name="OVERHEIDop.versieInformatie"/>
  </office:meta>
</office:document-meta>
</file>