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Monnikenbraakweg kadastraal bekend sectie I nr. 699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Monnikenbraakweg kadastraal bekend sectie I nr. 6995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8-03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439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Albergen, Monnikenbraakweg kadastraal bekend sectie I nr. 6995: bouwen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396</meta:user-defined>
    <meta:user-defined meta:name="OVERHEIDop.GmbID/DC.identifier">gmb-2023-104396</meta:user-defined>
    <meta:user-defined meta:name="OVERHEIDop.versieInformatie"/>
  </office:meta>
</office:document-meta>
</file>