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keerscirculatie stad Veere”</text:p>
      <text:section text:name="regeling_id1-3-2" text:style-name="regeling">
        <text:section text:name="aanhef_id1-3-2-1" text:style-name="aanhef">
          <text:section text:name="context_id1-3-2-1-1" text:style-name="context">
            <text:p text:style-name="context.al">Corsa: 23B.01323</text:p>
            <text:p text:style-name="context.al"/>
            <text:p text:style-name="context_bottom"/>
          </text:section>
          <text:p text:style-name="aanhef_wie">Burgemeester en wethouders van Veere,</text:p>
          <text:p text:style-name="aanhef_wie"/>
          <text:section text:name="considerans_id1-3-2-1-4" text:style-name="considerans">
            <text:p text:style-name="tussenkopcur">
            <text:span text:style-name="nadrukvet">Overwegingen ten aanzien van het besluit</text:span>
          </text:p>
            <text:p text:style-name="considerans.al">Op grond van artikel 18, lid 1 van de Wegenverkeerswet 1994 (hierna Wvw 1994) is het college van burgemeester en wethouders van de gemeente Veere bevoegd tot het nemen van een verkeersbesluit in de openbare ruimte in beheer bij de gemeente Veere.</text:p>
            <text:p text:style-name="considerans.al">
            <text:span text:style-name="nadrukvet">
              <text:span text:style-name="nadrukcur">Vereiste van het besluit, gelet op:</text:span>
            </text:span>
          </text:p>
            <text:p text:style-name="considerans.al">- 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considerans.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considerans.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considerans.al">- artikel 12 van het BABW over het plaatsen en verwijderen van de in dit artikel genoemde verkeerstekens moet gebeuren via een verkeersbesluit;</text:p>
            <text:p text:style-name="considerans.al">- artikel 14 van het BABW wordt de plaatsing van onderborden, zoals bedoeld in artikel 8, lid 2 en lid 3 van het BABW, in dit verkeersbesluit tot uitdrukking gebracht;</text:p>
            <text:p text:style-name="considerans.al">- artikel 24, sub a, van het BABW over verkeersbesluiten worden genomen na overleg met de gemandateerde van de korpschef van de politie;</text:p>
            <text:p text:style-name="considerans.al">- artikel 26 van het BABW wordt het verkeersbesluit bekendgemaakt door plaatsing van het besluit in de Staatscourant. <text:span text:style-name="nadrukvet"><text:span text:style-name="nadrukcur"/></text:span></text:p>
            <text:p text:style-name="considerans.al">
            <text:span text:style-name="nadrukvet">
              <text:span text:style-name="nadrukcur">Overwegingen ten aanzien van het besluit </text:span>
            </text:span>
          </text:p>
            <text:p text:style-name="considerans.al">- Veere wordt veelvuldig door dagtoeristen bezocht;</text:p>
            <text:p text:style-name="considerans.al">- dat zorgt voor een grote druk op de openbare ruimte;de openbare ruimte in de historische binnenstad van Veere stamt uit de 15<text:span text:style-name="sup">de</text:span> en 16<text:span text:style-name="sup">de</text:span> eeuw en is naar de huidige maatstaven beperkt;</text:p>
            <text:p text:style-name="considerans.al">- de beperkte openbare ruimte is in beginsel bestemd voor bewoners en bezoekers;in kader van verkeersveiligheid, leefbaarheid en aantrekkelijkheid is het beleid gericht op het ontmoedigen van het autoverkeer in de stad Veere;daarvoor is het vigerend parkeerbeleid exclusief gericht op vergunninghouders;</text:p>
            <text:p text:style-name="considerans.al">- er nabij Veere voor bezoekers parkeerterreinen met voldoende capaciteit liggen;</text:p>
            <text:p text:style-name="considerans.al">- een verkeerscirculatie een belangrijk element is voor een autoluwe stad en het verwijzen van bezoekers naar de parkeerterreinen;</text:p>
            <text:p text:style-name="considerans.al">- het treffen van een verkeersmaatregel een normale maatschappelijke ontwikkeling is waarmee een ieder kan worden geconfronteerd en waarvan de nadelige gevolgen in beginsel voor rekening van betrokkenen behoren te blijven;overeenkomstig artikel 24 BABW overleg is gepleegd met de korpschef van politie of diens gemandateerde. <text:span text:style-name="nadrukvet"/></text:p>
            <text:p text:style-name="considerans.al">
            <text:span text:style-name="nadrukvet">is het daarom gewenst om:</text:span>
          </text:p>
            <text:p text:style-name="considerans.al">op de kruispunten Mijnsherenstraat-Wagenaarstraat-Kaai-Bastion en Veerseweg-Kanaalweg Westzijde een verplichte rijrichting - met uitzondering voor bestemmings- en fietsverkeer – in te stellen. <text:span text:style-name="nadrukvet"/></text:p>
            <text:p text:style-name="considerans.al">
            <text:span text:style-name="nadrukvet">Gelet op artikel 2 Wvw 1994 strekt de in dit besluit genoemde verkeersmaatregel tot:</text:span>
          </text:p>
            <text:p text:style-name="considerans.al">- het in stand houden van de weg en het waarborgen van de bruikbaarheid daarvan;</text:p>
            <text:p text:style-name="considerans.al">- het zoveel mogelijk waarborgen van de veiligheid van het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op het kruispunt Mijnsherenstraat-Wagenaarstraat-Kaai-Bastion; een verplichte rijrichting (met uitzondering voor bestemmings- en fietsverkeer) voor verkeer vanuit de Mijnsherenstraat naar Bastion;</text:p>
                  </text:list-item>
                  <text:list-item text:style-override="id1-3-2-2-1-2-1-3-2">
                    <text:number>2.</text:number>
                    <text:p text:style-name="al">op het kruispunt Mijnsherenstraat-Wagenaarstraat-Kaai-Bastion; een verplichte rijrichting (met uitzondering voor bestemmings- en fietsverkeer) voor verkeer vanuit Bastion naar de Mijnsherenstraat;</text:p>
                  </text:list-item>
                  <text:list-item text:style-override="id1-3-2-2-1-2-1-3-3">
                    <text:number>3.</text:number>
                    <text:p text:style-name="al">op het kruispunt Veerseweg-Kanaalweg Westzijde: een verplichte rijrichting (met uitzondering voor bestemmings- en fietsverkeer) voor verkeer vanuit de Veereweg naar de Kanaalweg Westzijde;</text:p>
                  </text:list-item>
                  <text:list-item text:style-override="id1-3-2-2-1-2-1-3-4">
                    <text:number>4.</text:number>
                    <text:p text:style-name="al">op het kruispunt Veerseweg-Kanaalweg Westzijde: een verplichte rijrichting (met uitzondering voor bestemmings- en fietsverkeer) voor verkeer vanuit de Kanaalweg Westzijde naar de Veerseweg; </text:p>
                  </text:list-item>
                  <text:list-item text:style-override="id1-3-2-2-1-2-1-3-5">
                    <text:number>5.</text:number>
                    <text:p text:style-name="al">Dit besluit treedt direct na publicatie in werk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Veere,</text:span>
            <text:span text:style-name="datum">8 maart 2023</text:span>
          </text:p>
          </text:section>
          <text:section text:name="ondertekening_id1-3-2-3-2">
            <text:p>Burgemeester en wethouders van Veere, </text:p>
            <text:p><text:span text:style-name="deze">Namens deze,</text:span></text:p>
            <text:p><text:span text:style-name="ondertekening_naam"><text:span text:style-name="voornaam">Afdelingshoofd</text:span><text:span text:style-name="achternaam">Openbare 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3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verkeersbesluit verkeerscirculatie Ve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B.01323</meta:user-defined>
    <meta:user-defined meta:name="DCTERMS.abstract">verkeersbesluit verkeerscirculatie Veere stad</meta:user-defined>
    <meta:user-defined meta:name="OVERHEIDop.verkeersbordcode">D5</meta:user-defined>
    <dc:language>nl</dc:language>
    <meta:user-defined meta:name="OVERHEIDop.locatietype/OVERHEIDop.gebiedsmarkering">Punt</meta:user-defined>
    <meta:user-defined meta:name="DC.title">Verkeersbesluit “Verkeerscirculatie stad Veere”</meta:user-defined>
    <meta:user-defined meta:name="DCTERMS.W3CDTF/DCTERMS.available">2023-03-13</meta:user-defined>
    <meta:user-defined meta:name="OVERHEIDop.externeBijlage">Bordenplan|exb-2023-12018</meta:user-defined>
    <meta:user-defined meta:name="DCTERMS.W3CDTF/OVERHEIDop.jaargang">2023</meta:user-defined>
    <meta:user-defined meta:name="OVERHEIDop.publicationIssue">104394</meta:user-defined>
    <meta:user-defined meta:name="OVERHEIDop.GmbID/DC.identifier">gmb-2023-104394</meta:user-defined>
    <meta:user-defined meta:name="OVERHEIDop.versieInformatie"/>
  </office:meta>
</office:document-meta>
</file>