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Lovenpolderstraat 8a in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 maart 2023 met zaaknummer <text:span text:style-name="nadrukvet">M-SLM230060</text:span> voor het renoveren van de dakbedekking op de locatie <text:span text:style-name="nadrukvet">Lovenpolderstraat 8a in Hoek</text:span>.</text:p>
            <text:p text:style-name="common-al">De sloopmelding is op 8 maart 2023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5 maart 2023</text:p>
            <text:p text:style-name="common-al">Burgemeester en Wethouders,</text:p>
            <text:p text:style-name="common-al">drs. 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04393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393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393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- Lovenpolderstraat 8a in Hoek</meta:user-defined>
    <meta:user-defined meta:name="DCTERMS.W3CDTF/DCTERMS.available">2023-03-15</meta:user-defined>
    <meta:user-defined meta:name="DCTERMS.W3CDTF/OVERHEIDop.jaargang">2023</meta:user-defined>
    <meta:user-defined meta:name="OVERHEIDop.publicationIssue">104393</meta:user-defined>
    <meta:user-defined meta:name="OVERHEIDop.GmbID/DC.identifier">gmb-2023-104393</meta:user-defined>
    <meta:user-defined meta:name="OVERHEIDop.versieInformatie"/>
  </office:meta>
</office:document-meta>
</file>