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ls derde bouwlaag van een eindwoning aan Lorentzstraat 9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als derde bouwlaag van een eindwoning </text:p>
            <text:p text:style-name="common-al">Met de adressering : Lorentzstraat 96, 3132 ST </text:p>
            <text:p text:style-name="common-al">Kenmerk : OVXINR-8829</text:p>
            <text:p text:style-name="common-al">Type aanvraag : vergunningaanvraag regulier behandelen</text:p>
            <text:p text:style-name="common-al">Datum ontvangst : 1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3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29</meta:user-defined>
    <dc:language>nl</dc:language>
    <meta:user-defined meta:name="OVERHEIDop.locatietype/OVERHEIDop.gebiedsmarkering">Adres</meta:user-defined>
    <meta:user-defined meta:name="DC.title">Aanvraag vergunning voor het plaatsen van een dakopbouw als derde bouwlaag van een eindwoning aan Lorentzstraat 96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392</meta:user-defined>
    <meta:user-defined meta:name="OVERHEIDop.GmbID/DC.identifier">gmb-2023-104392</meta:user-defined>
    <meta:user-defined meta:name="OVERHEIDop.versieInformatie"/>
  </office:meta>
</office:document-meta>
</file>