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5 driehoeksborden van 13 maart t/m 23 maart 2023 ter aankondiging van Dansen op Recept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aart 2023 een besluit genomen op de aanvraag met zaaknummer Z202300830 voor het tijdelijk plaatsen van 25 driehoeksborden van 13 maart t/m 23 maart 2023, ter aankondiging van Dansen op Recept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39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5 driehoeksborden van 13 maart t/m 23 maart 2023 ter aankondiging van Dansen op Recept - in de gemeente Westerkwarti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91</meta:user-defined>
    <meta:user-defined meta:name="OVERHEIDop.GmbID/DC.identifier">gmb-2023-104391</meta:user-defined>
    <meta:user-defined meta:name="OVERHEIDop.versieInformatie"/>
  </office:meta>
</office:document-meta>
</file>