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ornelisz. Hooftstraat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Pieter Cornelisz. Hooftstraat 51, 15-1-2023, Locatie: Pieter Cornelisz. Hooftstraat 53-H</text:p>
            <text:p text:style-name="common-al">Looptijd :15-01-2023 t/m 15-01-2023</text:p>
            <text:p text:style-name="common-al">Verzonden naar aanvrager op: 05-01-2023</text:p>
            <text:p text:style-name="common-al">Kenmerk gemeente: Z/23/2118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82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270</meta:user-defined>
    <meta:user-defined meta:name="DCTERMS.abstract">Object, Pieter Cornelisz. Hooftstraat 51, 15-1-2023, Pieter Cornelisz. Hooftstraat 53-H</meta:user-defined>
    <dc:language>nl</dc:language>
    <meta:user-defined meta:name="OVERHEIDop.locatietype/OVERHEIDop.gebiedsmarkering">Punt</meta:user-defined>
    <meta:user-defined meta:name="DC.title">Besluit apv vergunning Verleend Pieter Cornelisz. Hooftstraat 53-H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439</meta:user-defined>
    <meta:user-defined meta:name="OVERHEIDop.GmbID/DC.identifier">gmb-2023-10439</meta:user-defined>
    <meta:user-defined meta:name="OVERHEIDop.versieInformatie"/>
  </office:meta>
</office:document-meta>
</file>