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weg 11 in Woerdense Verlaat - het bouwen van een nieuw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11 in Woerdense Verlaat - zaaknummer Z2023-00000676 - aanvraag omgevingsvergunning voor het bouwen van een nieuwe woning achter Uitweg nr. 10 en nr. 12 in Woerdense Verlaat - ingekomen op 3 maart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38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8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Uitweg 11 in Woerdense Verlaat - het bouwen van een nieuwe wo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387</meta:user-defined>
    <meta:user-defined meta:name="OVERHEIDop.GmbID/DC.identifier">gmb-2023-104387</meta:user-defined>
    <meta:user-defined meta:name="OVERHEIDop.versieInformatie"/>
  </office:meta>
</office:document-meta>
</file>