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lustervergunning 1-3-2023 t/m 31-12-2023 - Winselingseweg 4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Evenementenvergunning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592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3 tot en met 19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8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lustervergunning 1-3-2023 t/m 31-12-2023 - Winselingseweg 43 te  Nijmeg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81</meta:user-defined>
    <meta:user-defined meta:name="OVERHEIDop.GmbID/DC.identifier">gmb-2023-104381</meta:user-defined>
    <meta:user-defined meta:name="OVERHEIDop.versieInformatie"/>
  </office:meta>
</office:document-meta>
</file>